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>
        <style:tab-stops>
          <style:tab-stop style:type="left" style:position="3.2861in"/>
        </style:tab-stops>
      </style:paragraph-properties>
      <style:text-properties style:font-name="標楷體" style:font-name-asian="標楷體" fo:font-size="14pt" style:font-size-asian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內文" style:list-style-name="LFO1" style:family="paragraph">
      <style:text-properties style:font-name="標楷體" style:font-name-asian="標楷體" fo:font-size="14pt" style:font-size-asian="14pt"/>
    </style:style>
    <style:style style:name="P11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4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5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" style:parent-style-name="內文" style:list-style-name="LFO2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超連結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超連結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灣科技大學電機工程研究所教授專長及研究範疇</text:p>
      <text:p text:style-name="P2">一、教授姓名：鍾聖倫<text:tab/><text:tab/>研究室位置：EE301-1/EE303</text:p>
      <text:p text:style-name="P3">二、組別：丙組(2/3)、戊組(1/3)<text:tab/><text:tab/>建檔日期：2024/3/11</text:p>
      <text:p text:style-name="P4"><text:span text:style-name="T5">三、研究專長：</text:span><text:span text:style-name="T6">深度學習、自然語言處理、</text:span><text:span text:style-name="T7">資</text:span><text:span text:style-name="T8">料</text:span><text:span text:style-name="T9">分析、區塊鍵</text:span></text:p>
      <text:list text:style-name="LFO1" text:continue-numbering="true">
        <text:list-item>
          <text:p text:style-name="P10">擬指導之論文題目及簡要說明：</text:p>
        </text:list-item>
      </text:list>
      <text:list text:style-name="LFO2" text:continue-numbering="true">
        <text:list-item>
          <text:p text:style-name="P11">電子商務應用領域之命名實體識別（NER）技術：應用於競品比對與商品貼標、搜尋應用。</text:p>
        </text:list-item>
        <text:list-item>
          <text:p text:style-name="P12">結合自然語言處理的個人化搜尋優化研究：探索如何利用自然語言處理（NLP）技術，理解用戶查詢的語境和意圖，從而提供更精準的搜尋結果。研究可以包括用戶查詢意圖識別、語境相關性評估以及查詢擴展策略等。</text:p>
        </text:list-item>
        <text:list-item>
          <text:p text:style-name="P13">基於用戶行為分析的動態推薦系統開發：開發一種新型的推薦系統，該系統能夠實時分析用戶的瀏覽和購買行為，並動態調整推薦策略。研究可以探討如何整合即時數據、用戶偏好和商品屬性，以提高推薦的相關性和個性化程度。</text:p>
        </text:list-item>
        <text:list-item>
          <text:p text:style-name="P14">用於個人化推薦之使用者個人化貼標技術 (Persona)：旨在探討如何透過深入了解用戶行為和偏好，以及利用先進的機器學習技術，來提升個人化推薦系統的準確性和效率。</text:p>
        </text:list-item>
        <text:list-item>
          <text:p text:style-name="P15">區塊鍵數據的即時索引與查詢優化技術研究：開發新型的即時數據索引與查詢技術，針對區塊鍵上的大規模、動態變化的數據集，以提高數據查詢速度和準確性。</text:p>
        </text:list-item>
        <text:list-item>
          <text:p text:style-name="P16">跨鍵區塊數據融合與分析：探討如何有效整合來自不同區塊鍵平台的數據，並應用於跨領域的分析，如質押套利追踪、金融風險評估等。</text:p>
        </text:list-item>
      </text:list>
      <text:p text:style-name="P17">對以上主題有興趣的同學，請利用以下方式連絡：</text:p>
      <text:p text:style-name="內文"><text:span text:style-name="T18">E</text:span><text:span text:style-name="T19">mail:<text:s/></text:span><text:a xlink:href="mailto:slchung@mail.ntust.edu.tw" office:target-frame-name="_top" xlink:show="replace"><text:span text:style-name="T20">slchung@mail.ntust.edu.tw</text:span></text:a><text:span text:style-name="T21"><text:s text:c="2"/></text:span><text:a xlink:href="mailto:sheng.luen.chung@gmail.com" office:target-frame-name="_top" xlink:show="replace"><text:span text:style-name="T22">sheng.luen.chung@gmail.com</text:span></text:a></text:p>
      <text:p text:style-name="內文"><text:span text:style-name="T23">Tel:</text:span><text:span text:style-name="T24"><text:tab/></text:span><text:span text:style-name="T25"><text:tab/></text:span><text:span text:style-name="T26"><text:tab/>02- 2737-67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bullet text:level="2" text:style-name="WW_CharLFO4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12T01:00:00Z</meta:creation-date>
    <dc:date>2024-03-12T01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