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Microsoft JhengHei UI" style:font-name-asian="Microsoft JhengHei UI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9812in"/>
    </style:style>
    <style:style style:name="TableColumn13" style:family="table-column">
      <style:table-column-properties style:column-width="2.1201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2.4076in"/>
    </style:style>
    <style:style style:name="Table11" style:family="table">
      <style:table-properties style:width="6.6902in" fo:margin-left="0in" table:align="left"/>
    </style:style>
    <style:style style:name="TableRow16" style:family="table-row">
      <style:table-row-properties style:min-row-height="0.345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Microsoft JhengHei UI" style:font-name-asian="Microsoft JhengHei UI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Microsoft JhengHei UI" style:font-name-asian="Microsoft JhengHei UI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Microsoft JhengHei UI" style:font-name-asian="Microsoft JhengHei U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Microsoft JhengHei UI" style:font-name-asian="Microsoft JhengHei UI"/>
    </style:style>
    <style:style style:name="TableRow25" style:family="table-row">
      <style:table-row-properties style:min-row-height="0.345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Microsoft JhengHei UI" style:font-name-asian="Microsoft JhengHei U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Microsoft JhengHei UI" style:font-name-asian="Microsoft JhengHei UI" fo:color="#FF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Microsoft JhengHei UI" style:font-name-asian="Microsoft JhengHei U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Microsoft JhengHei UI" style:font-name-asian="Microsoft JhengHei UI"/>
    </style:style>
    <style:style style:name="TableRow34" style:family="table-row">
      <style:table-row-properties style:min-row-height="0.345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Microsoft JhengHei UI" style:font-name-asian="Microsoft JhengHei U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Microsoft JhengHei UI" style:font-name-asian="Microsoft JhengHei U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Microsoft JhengHei UI" style:font-name-asian="Microsoft JhengHei U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Microsoft JhengHei UI" style:font-name-asian="Microsoft JhengHei UI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46" style:family="table-row">
      <style:table-row-properties style:min-row-height="0.206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Microsoft JhengHei UI" style:font-name-asian="Microsoft JhengHei UI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52" style:family="table-row">
      <style:table-row-properties style:min-row-height="0.206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Microsoft JhengHei UI" style:font-name-asian="Microsoft JhengHei UI" style:font-size-complex="14pt"/>
    </style:style>
    <style:style style:name="P55" style:parent-style-name="內文" style:family="paragraph">
      <style:text-properties style:font-name="Microsoft JhengHei UI" style:font-name-asian="Microsoft JhengHei UI" style:font-size-complex="14pt"/>
    </style:style>
    <style:style style:name="P56" style:parent-style-name="內文" style:family="paragraph">
      <style:text-properties style:font-name="Microsoft JhengHei UI" style:font-name-asian="Microsoft JhengHei UI" style:font-size-complex="14pt"/>
    </style:style>
    <style:style style:name="P57" style:parent-style-name="內文" style:family="paragraph">
      <style:text-properties style:font-name="Microsoft JhengHei UI" style:font-name-asian="Microsoft JhengHei UI" style:font-size-complex="14pt"/>
    </style:style>
    <style:style style:name="P58" style:parent-style-name="內文" style:family="paragraph">
      <style:text-properties style:font-name="Microsoft JhengHei UI" style:font-name-asian="Microsoft JhengHei UI" style:font-size-complex="14pt"/>
    </style:style>
    <style:style style:name="P59" style:parent-style-name="內文" style:family="paragraph">
      <style:text-properties style:font-name="Microsoft JhengHei UI" style:font-name-asian="Microsoft JhengHei UI" style:font-size-complex="14pt"/>
    </style:style>
    <style:style style:name="P60" style:parent-style-name="內文" style:family="paragraph">
      <style:text-properties style:font-name="Microsoft JhengHei UI" style:font-name-asian="Microsoft JhengHei UI" style:font-size-complex="14pt"/>
    </style:style>
    <style:style style:name="P61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62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63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64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65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灣科技大學電機工程研究所教授專長及研究範疇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教授姓名</text:p>
          </table:table-cell>
          <table:table-cell table:style-name="TableCell19">
            <text:p text:style-name="P20">陸敬互</text:p>
          </table:table-cell>
          <table:table-cell table:style-name="TableCell21">
            <text:p text:style-name="P22">研究室位置</text:p>
          </table:table-cell>
          <table:table-cell table:style-name="TableCell23">
            <text:p text:style-name="P24">EE-B02</text:p>
          </table:table-cell>
        </table:table-row>
        <table:table-row table:style-name="TableRow25">
          <table:table-cell table:style-name="TableCell26">
            <text:p text:style-name="P27">電子郵件</text:p>
          </table:table-cell>
          <table:table-cell table:style-name="TableCell28">
            <text:p text:style-name="內文"><text:span text:style-name="T29">jhluh@ntust.edu.tw</text:span></text:p>
          </table:table-cell>
          <table:table-cell table:style-name="TableCell30">
            <text:p text:style-name="P31">學生實驗室</text:p>
          </table:table-cell>
          <table:table-cell table:style-name="TableCell32">
            <text:p text:style-name="P33">T2-505</text:p>
          </table:table-cell>
        </table:table-row>
        <table:table-row table:style-name="TableRow34">
          <table:table-cell table:style-name="TableCell35">
            <text:p text:style-name="P36">連絡電話</text:p>
          </table:table-cell>
          <table:table-cell table:style-name="TableCell37">
            <text:p text:style-name="P38">02-2737-6988</text:p>
          </table:table-cell>
          <table:table-cell table:style-name="TableCell39">
            <text:p text:style-name="P40">校內分機</text:p>
          </table:table-cell>
          <table:table-cell table:style-name="TableCell41">
            <text:p text:style-name="P42">6988</text:p>
          </table:table-cell>
        </table:table-row>
        <table:table-row table:style-name="TableRow43">
          <table:table-cell table:style-name="TableCell44" table:number-columns-spanned="4">
            <text:p text:style-name="P45">研究專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基於物聯網之人工智慧技術應用、物聯網影像即時處理與服務系統、智慧生活科技整合與應用、智慧空間之機器學習與情境感知應用、智慧人機互動 (結合人工智慧、機器學習與互動多媒體之跨領域研究)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擬指導之論文題目及簡要說明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1.<text:tab/>基於物聯網之網宇虛實整合系統(Cyber-Physical System)與終端智慧(Edge Intelligence)系統</text:p>
            <text:p text:style-name="P55">2.<text:tab/>基於物聯網之影像即時處理系統（物聯網即時大數據串流分析與視覺化系統）</text:p>
            <text:p text:style-name="P56">3.<text:tab/>基於人類能力轉移與強化之物聯網整合系統</text:p>
            <text:p text:style-name="P57">4.<text:tab/>基於雲端、霧、靄以及邊緣計算之跨協定網宇虛實整合系統</text:p>
            <text:p text:style-name="P58">5.<text:tab/>基於區塊鍊技術之物聯網高可靠度共享資源應用</text:p>
            <text:p text:style-name="P59">6.<text:tab/>基於互動遊戲與情境感知之物聯網智慧空間與應用</text:p>
            <text:p text:style-name="P60">7.<text:tab/>工業4.0智慧聯網製造系統</text:p>
            <text:p text:style-name="P61">對以上主題有興趣的同學，請利用以下方式連絡：</text:p>
            <text:p text:style-name="P62">Email:<text:s/><text:tab/><text:tab/>jhluh@ieee.org</text:p>
            <text:p text:style-name="P63">Facebook:<text:tab/>CHING-HU LU</text:p>
            <text:p text:style-name="P64">Tel:<text:tab/><text:tab/><text:tab/>(02) 2737-6988</text:p>
          </table:table-cell>
          <table:covered-table-cell/>
          <table:covered-table-cell/>
          <table:covered-table-cell/>
        </table:table-row>
      </table:table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T3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4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5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6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7" style:parent-style-name="預設段落字型" style:family="text">
      <style:text-properties style:font-name="新細明體" style:font-name-asian="新細明體" fo:font-size="12pt" style:font-size-asian="12pt" fo:background-color="#FFFFFF"/>
    </style:style>
    <style:style style:name="T8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9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0" style:parent-style-name="預設段落字型" style:family="text">
      <style:text-properties style:font-name="Microsoft YaHei UI" style:font-name-asian="Microsoft YaHei UI" fo:font-size="12pt" style:font-size-asian="12pt" fo:background-color="#FFFFFF"/>
    </style:style>
  </office:automatic-styles>
  <office:master-styles>
    <style:master-page style:name="MP0" style:page-layout-name="PL0">
      <style:header>
        <text:p text:style-name="P2"><text:span text:style-name="T3">組別：</text:span><text:span text:style-name="T4">系統工程</text:span><text:span text:style-name="T5">組</text:span><text:span text:style-name="T6"><text:s text:c="3"/></text:span><text:span text:style-name="T7"><text:s text:c="25"/></text:span><text:span text:style-name="T8"><text:tab/></text:span><text:span text:style-name="T9"><text:tab/></text:span><text:span text:style-name="T10">更新日期：2022年4月18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5-25T08:05:00Z</meta:creation-date>
    <dc:date>2022-05-25T08:05:00Z</dc: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