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9715in"/>
    </style:style>
    <style:style style:name="TableColumn13" style:family="table-column">
      <style:table-column-properties style:column-width="2.4708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8701in"/>
    </style:style>
    <style:style style:name="Table11" style:family="table">
      <style:table-properties style:width="6.6902in" fo:margin-left="0in" table:align="left"/>
    </style:style>
    <style:style style:name="TableRow16" style:family="table-row">
      <style:table-row-properties style:min-row-height="0.345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Microsoft JhengHei UI" style:font-name-asian="Microsoft JhengHei U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Microsoft JhengHei UI" style:font-name-asian="Microsoft JhengHei U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Microsoft JhengHei UI" style:font-name-asian="Microsoft JhengHei U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Microsoft JhengHei UI" style:font-name-asian="Microsoft JhengHei UI"/>
    </style:style>
    <style:style style:name="TableRow25" style:family="table-row">
      <style:table-row-properties style:min-row-height="0.345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Microsoft JhengHei UI" style:font-name-asian="Microsoft JhengHei U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Microsoft JhengHei UI" style:font-name-asian="Microsoft JhengHei U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Microsoft JhengHei UI" style:font-name-asian="Microsoft JhengHei U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Microsoft JhengHei UI" style:font-name-asian="Microsoft JhengHei UI"/>
    </style:style>
    <style:style style:name="TableRow34" style:family="table-row">
      <style:table-row-properties style:min-row-height="0.345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Microsoft JhengHei UI" style:font-name-asian="Microsoft JhengHei U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Microsoft JhengHei UI" style:font-name-asian="Microsoft JhengHei U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Microsoft JhengHei UI" style:font-name-asian="Microsoft JhengHei U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Microsoft JhengHei UI" style:font-name-asian="Microsoft JhengHei UI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6" style:family="table-row">
      <style:table-row-properties style:min-row-height="0.206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Microsoft JhengHei UI" style:font-name-asian="Microsoft JhengHei UI"/>
    </style:style>
    <style:style style:name="P49" style:parent-style-name="內文" style:family="paragraph">
      <style:text-properties style:font-name="Microsoft JhengHei UI" style:font-name-asian="Microsoft JhengHei UI"/>
    </style:style>
    <style:style style:name="P50" style:parent-style-name="內文" style:family="paragraph">
      <style:text-properties style:font-name="Microsoft JhengHei UI" style:font-name-asian="Microsoft JhengHei UI"/>
    </style:style>
    <style:style style:name="P51" style:parent-style-name="內文" style:family="paragraph">
      <style:text-properties style:font-name="Microsoft JhengHei UI" style:font-name-asian="Microsoft JhengHei UI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5" style:family="table-row">
      <style:table-row-properties style:min-row-height="0.20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/>
    </style:style>
    <style:style style:name="P58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/>
    </style:style>
    <style:style style:name="P59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/>
    </style:style>
    <style:style style:name="P60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/>
    </style:style>
    <style:style style:name="P61" style:parent-style-name="內文" style:family="paragraph">
      <style:text-properties style:font-name="Microsoft JhengHei UI" style:font-name-asian="Microsoft JhengHei UI"/>
    </style:style>
    <style:style style:name="P62" style:parent-style-name="內文" style:family="paragraph">
      <style:text-properties style:font-name="Microsoft JhengHei UI" style:font-name-asian="Microsoft JhengHei UI"/>
    </style:style>
    <style:style style:name="T63" style:parent-style-name="預設段落字型" style:family="text">
      <style:text-properties style:font-name="Microsoft JhengHei UI" style:font-name-asian="Microsoft JhengHei UI"/>
    </style:style>
    <style:style style:name="P64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授姓名</text:p>
          </table:table-cell>
          <table:table-cell table:style-name="TableCell19">
            <text:p text:style-name="P20">陳坤隆</text:p>
          </table:table-cell>
          <table:table-cell table:style-name="TableCell21">
            <text:p text:style-name="P22">研究室位置</text:p>
          </table:table-cell>
          <table:table-cell table:style-name="TableCell23">
            <text:p text:style-name="P24">EE-609</text:p>
          </table:table-cell>
        </table:table-row>
        <table:table-row table:style-name="TableRow25">
          <table:table-cell table:style-name="TableCell26">
            <text:p text:style-name="P27">電子郵件</text:p>
          </table:table-cell>
          <table:table-cell table:style-name="TableCell28">
            <text:p text:style-name="P29">klchen@mail.ntust.edu.tw</text:p>
          </table:table-cell>
          <table:table-cell table:style-name="TableCell30">
            <text:p text:style-name="P31">學生實驗室</text:p>
          </table:table-cell>
          <table:table-cell table:style-name="TableCell32">
            <text:p text:style-name="P33">EE-602-1</text:p>
          </table:table-cell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>
            <text:p text:style-name="P38">02-2737-6683</text:p>
          </table:table-cell>
          <table:table-cell table:style-name="TableCell39">
            <text:p text:style-name="P40">校內分機</text:p>
          </table:table-cell>
          <table:table-cell table:style-name="TableCell41">
            <text:p text:style-name="P42">6683</text:p>
          </table:table-cell>
        </table:table-row>
        <table:table-row table:style-name="TableRow43">
          <table:table-cell table:style-name="TableCell44" table:number-columns-spanned="4">
            <text:p text:style-name="P45">研究專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(1)<text:tab/>智慧型量測系統</text:p>
            <text:p text:style-name="P49">(2)<text:tab/>電力系統電磁暫態</text:p>
            <text:p text:style-name="P50">(3)<text:tab/>儲能系統</text:p>
            <text:p text:style-name="P51">(4)<text:tab/>電力品質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擬指導之論文題目及簡要說明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list text:style-name="LFO6" text:continue-numbering="true">
              <text:list-item>
                <text:p text:style-name="P57">智慧型量測系統：高準確等級比流器、電磁場感測器、電壓電流感測器、智慧型電力巡檢系統、電力電磁場模擬與量測、變壓器油中氣體檢測專家系統(使用大數據分析、AI技術)、電力能源監控系統</text:p>
              </text:list-item>
              <text:list-item>
                <text:p text:style-name="P58">電力系統電磁暫態：再生能源/電力系統的高壓突波/雷擊的絕緣協調與接地分析</text:p>
              </text:list-item>
              <text:list-item>
                <text:p text:style-name="P59">儲能系統：儲能系統的整體性能評估與優化設計</text:p>
              </text:list-item>
              <text:list-item>
                <text:p text:style-name="P60">電力品質：新型電力品質量測技術、電弧能量分析與保護系統設計<text:tab/></text:p>
              </text:list-item>
            </text:list>
            <text:p text:style-name="P61"/>
            <text:p text:style-name="P62">相關研究成果請參閱系網。</text:p>
            <text:p text:style-name="內文"><text:span text:style-name="T63">https://www.ee.ntust.edu.tw/var/file/27/1027/img/2454/624731928.html</text:span></text:p>
          </table:table-cell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6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7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</text:span><text:span text:style-name="T4">電力與能源</text:span><text:span text:style-name="T5">組</text:span><text:span text:style-name="T6"><text:s text:c="3"/></text:span><text:span text:style-name="T7"><text:s text:c="25"/></text:span><text:span text:style-name="T8"><text:tab/></text:span><text:span text:style-name="T9"><text:tab/></text:span><text:span text:style-name="T10">更新日期：2022年4月18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25T06:56:00Z</meta:creation-date>
    <dc:date>2022-05-25T06:56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