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2.120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4069in"/>
    </style:style>
    <style:style style:name="Table14" style:family="table">
      <style:table-properties style:width="6.6902in" fo:margin-left="0in" table:align="left"/>
    </style:style>
    <style:style style:name="TableRow19" style:family="table-row">
      <style:table-row-properties style:min-row-height="0.345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Row28" style:family="table-row">
      <style:table-row-properties style:min-row-height="0.345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icrosoft JhengHei UI" style:font-name-asian="Microsoft JhengHei U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icrosoft JhengHei UI" style:font-name-asian="Microsoft JhengHei U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Row37" style:family="table-row">
      <style:table-row-properties style:min-row-height="0.345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icrosoft JhengHei UI" style:font-name-asian="Microsoft JhengHei U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icrosoft JhengHei UI" style:font-name-asian="Microsoft JhengHei U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Microsoft JhengHei UI" style:font-name-asian="Microsoft JhengHei U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Microsoft JhengHei UI" style:font-name-asian="Microsoft JhengHei UI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Microsoft JhengHei UI" style:font-name-asian="Microsoft JhengHei UI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5" style:family="table-row">
      <style:table-row-properties style:min-row-height="2.23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Microsoft JhengHei UI" style:font-name-asian="Microsoft JhengHei UI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Microsoft JhengHei UI" style:font-name-asian="Microsoft JhengHei UI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Microsoft JhengHei UI" style:font-name-asian="Microsoft JhengHei UI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Microsoft JhengHei UI" style:font-name-asian="Microsoft JhengHei UI"/>
    </style:style>
    <style:style style:name="P6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授姓名</text:p>
          </table:table-cell>
          <table:table-cell table:style-name="TableCell22">
            <text:p text:style-name="P23">李俊耀</text:p>
          </table:table-cell>
          <table:table-cell table:style-name="TableCell24">
            <text:p text:style-name="P25">研究室位置</text:p>
          </table:table-cell>
          <table:table-cell table:style-name="TableCell26">
            <text:p text:style-name="P27">EE-214-3</text:p>
          </table:table-cell>
        </table:table-row>
        <table:table-row table:style-name="TableRow28">
          <table:table-cell table:style-name="TableCell29">
            <text:p text:style-name="P30">電子郵件</text:p>
          </table:table-cell>
          <table:table-cell table:style-name="TableCell31">
            <text:p text:style-name="P32">cylee@mail.ntust.edu.tw</text:p>
          </table:table-cell>
          <table:table-cell table:style-name="TableCell33">
            <text:p text:style-name="P34">學生實驗室</text:p>
          </table:table-cell>
          <table:table-cell table:style-name="TableCell35">
            <text:p text:style-name="P36">EE-214-6</text:p>
          </table:table-cell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>
            <text:p text:style-name="P41">02-27376675</text:p>
          </table:table-cell>
          <table:table-cell table:style-name="TableCell42">
            <text:p text:style-name="P43">校內分機</text:p>
          </table:table-cell>
          <table:table-cell table:style-name="TableCell44">
            <text:p text:style-name="P45">6675</text:p>
          </table:table-cell>
        </table:table-row>
        <table:table-row table:style-name="TableRow46">
          <table:table-cell table:style-name="TableCell47" table:number-columns-spanned="4">
            <text:p text:style-name="P48">研究專長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人工智慧之故障診斷系統、智慧電網、電力系統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擬指導之論文題目及簡要說明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  <text:p text:style-name="P58">題目：人工智慧之故障診斷系統之研究</text:p>
            <text:p text:style-name="P59"/>
            <text:p text:style-name="P60"><text:span text:style-name="T61">說明：發電機或馬達設備隨著科技進步逐漸廣泛運用在各領域中，至今維護馬達策略仍然大多選擇定期保養，雖然可以達到降低馬達發生嚴重故障機率的目的，但仍無法即時和有效發現馬達的損壞狀況，且需耗費較多的人力與時間成本。因此若能在馬達發生故障初期，看出故障徵兆，就能盡早安排維修保養程序，減少馬達發生故障造成突發性停機，而引發重大意外或投入過多的維修成本，達到精準保養的效果。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電力與能源組(</text:span><text:span text:style-name="T5">3</text:span><text:span text:style-name="T6">/3)</text:span><text:span text:style-name="T7"><text:s text:c="8"/></text:span><text:span text:style-name="T8"><text:tab/></text:span><text:span text:style-name="T9">更新日期：202</text:span><text:span text:style-name="T10">4</text:span><text:span text:style-name="T11">年</text:span><text:span text:style-name="T12">2</text:span><text:span text:style-name="T13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12T00:59:00Z</meta:creation-date>
    <dc:date>2024-03-12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