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1" style:family="table-column">
      <style:table-column-properties style:column-width="0.9569in"/>
    </style:style>
    <style:style style:name="TableColumn12" style:family="table-column">
      <style:table-column-properties style:column-width="2.243in"/>
    </style:style>
    <style:style style:name="TableColumn13" style:family="table-column">
      <style:table-column-properties style:column-width="1.15in"/>
    </style:style>
    <style:style style:name="TableColumn14" style:family="table-column">
      <style:table-column-properties style:column-width="2.3402in"/>
    </style:style>
    <style:style style:name="Table10" style:family="table">
      <style:table-properties style:width="6.6902in" fo:margin-left="0in" table:align="left"/>
    </style:style>
    <style:style style:name="TableRow15" style:family="table-row">
      <style:table-row-properties style:min-row-height="0.345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Microsoft JhengHei UI" style:font-name-asian="Microsoft JhengHei UI"/>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Microsoft JhengHei UI" style:font-name-asian="Microsoft JhengHei UI"/>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Microsoft JhengHei UI" style:font-name-asian="Microsoft JhengHei UI"/>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Microsoft JhengHei UI" style:font-name-asian="Microsoft JhengHei UI"/>
    </style:style>
    <style:style style:name="TableRow24" style:family="table-row">
      <style:table-row-properties style:min-row-height="0.345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Microsoft JhengHei UI" style:font-name-asian="Microsoft JhengHei UI"/>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Microsoft JhengHei UI" style:font-name-asian="Microsoft JhengHei UI"/>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Microsoft JhengHei UI" style:font-name-asian="Microsoft JhengHei UI"/>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Microsoft JhengHei UI" style:font-name-asian="Microsoft JhengHei UI"/>
    </style:style>
    <style:style style:name="TableRow33" style:family="table-row">
      <style:table-row-properties style:min-row-height="0.3458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Microsoft JhengHei UI" style:font-name-asian="Microsoft JhengHei UI"/>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Microsoft JhengHei UI" style:font-name-asian="Microsoft JhengHei UI"/>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Microsoft JhengHei UI" style:font-name-asian="Microsoft JhengHei UI"/>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Microsoft JhengHei UI" style:font-name-asian="Microsoft JhengHei UI"/>
    </style:style>
    <style:style style:name="TableRow42" style:family="table-row">
      <style:table-row-properties style:min-row-height="0.2756in"/>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5" style:family="table-row">
      <style:table-row-properties style:min-row-height="0.2069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Microsoft JhengHei UI" style:font-name-asian="Microsoft JhengHei UI"/>
    </style:style>
    <style:style style:name="TableRow48" style:family="table-row">
      <style:table-row-properties style:min-row-height="0.2756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1" style:family="table-row">
      <style:table-row-properties style:min-row-height="0.206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Microsoft JhengHei UI" style:font-name-asian="Microsoft JhengHei UI" style:font-size-complex="14pt"/>
    </style:style>
    <style:style style:name="P54" style:parent-style-name="內文" style:family="paragraph">
      <style:paragraph-properties fo:text-indent="0.3333in"/>
      <style:text-properties style:font-name="Microsoft JhengHei UI" style:font-name-asian="Microsoft JhengHei UI" style:font-size-complex="14pt"/>
    </style:style>
    <style:style style:name="P55" style:parent-style-name="內文" style:family="paragraph">
      <style:text-properties style:font-name="Microsoft JhengHei UI" style:font-name-asian="Microsoft JhengHei UI" style:font-size-complex="14pt"/>
    </style:style>
    <style:style style:name="P56" style:parent-style-name="內文" style:family="paragraph">
      <style:paragraph-properties fo:text-indent="0.3333in"/>
      <style:text-properties style:font-name="Microsoft JhengHei UI" style:font-name-asian="Microsoft JhengHei UI" style:font-size-complex="14pt"/>
    </style:style>
    <style:style style:name="P57" style:parent-style-name="內文" style:family="paragraph">
      <style:paragraph-properties style:snap-to-layout-grid="false"/>
      <style:text-properties style:font-name="Microsoft JhengHei UI" style:font-name-asian="Microsoft JhengHei UI" style:font-size-complex="14pt"/>
    </style:style>
    <style:style style:name="P58"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教授姓名</text:p>
          </table:table-cell>
          <table:table-cell table:style-name="TableCell18">
            <text:p text:style-name="P19">謝易錚</text:p>
          </table:table-cell>
          <table:table-cell table:style-name="TableCell20">
            <text:p text:style-name="P21">研究室位置</text:p>
          </table:table-cell>
          <table:table-cell table:style-name="TableCell22">
            <text:p text:style-name="P23">EE-605</text:p>
          </table:table-cell>
        </table:table-row>
        <table:table-row table:style-name="TableRow24">
          <table:table-cell table:style-name="TableCell25">
            <text:p text:style-name="P26">電子郵件</text:p>
          </table:table-cell>
          <table:table-cell table:style-name="TableCell27">
            <text:p text:style-name="P28">yzhsieh@mail.ntust.edu.tw</text:p>
          </table:table-cell>
          <table:table-cell table:style-name="TableCell29">
            <text:p text:style-name="P30">學生實驗室</text:p>
          </table:table-cell>
          <table:table-cell table:style-name="TableCell31">
            <text:p text:style-name="P32">EE-610</text:p>
          </table:table-cell>
        </table:table-row>
        <table:table-row table:style-name="TableRow33">
          <table:table-cell table:style-name="TableCell34">
            <text:p text:style-name="P35">連絡電話</text:p>
          </table:table-cell>
          <table:table-cell table:style-name="TableCell36">
            <text:p text:style-name="P37">02-2737-6679</text:p>
          </table:table-cell>
          <table:table-cell table:style-name="TableCell38">
            <text:p text:style-name="P39">校內分機</text:p>
          </table:table-cell>
          <table:table-cell table:style-name="TableCell40">
            <text:p text:style-name="P41">6679</text:p>
          </table:table-cell>
        </table:table-row>
        <table:table-row table:style-name="TableRow42">
          <table:table-cell table:style-name="TableCell43" table:number-columns-spanned="4">
            <text:p text:style-name="P44">研究專長</text:p>
          </table:table-cell>
          <table:covered-table-cell/>
          <table:covered-table-cell/>
          <table:covered-table-cell/>
        </table:table-row>
        <table:table-row table:style-name="TableRow45">
          <table:table-cell table:style-name="TableCell46" table:number-columns-spanned="4">
            <text:p text:style-name="P47">深度學習，自駕車視覺，機器人互動設計。</text:p>
          </table:table-cell>
          <table:covered-table-cell/>
          <table:covered-table-cell/>
          <table:covered-table-cell/>
        </table:table-row>
        <table:table-row table:style-name="TableRow48">
          <table:table-cell table:style-name="TableCell49" table:number-columns-spanned="4">
            <text:p text:style-name="P50">擬指導之論文題目及簡要說明</text:p>
          </table:table-cell>
          <table:covered-table-cell/>
          <table:covered-table-cell/>
          <table:covered-table-cell/>
        </table:table-row>
        <table:table-row table:style-name="TableRow51">
          <table:table-cell table:style-name="TableCell52" table:number-columns-spanned="4">
            <text:p text:style-name="P53">1. 以深度學習為基礎之仿人型機器手臂控制與研製</text:p>
            <text:p text:style-name="P54">本研究目的為實現一套以深度學習為基礎的機器手臂平台，主要探討現今流行的深度學習技術如深度神經網路(Deep Neural Networks, DNN)、卷基神經網路(Convolutional Neural Networks, CNN)間的差異，並以最近出現的生成式對抗網路(Generative Adversarial Network, GAN)作為本研究主要研究方法，並利用上述三種方法建立機器人運動學，以運動學角度分析的GAN與傳統主流模型間的優劣。在流程方面，本研究以四個部份進行，分別為機器人平台硬體、控制、資料蒐集、深度學習建立運動學等。硬體部份由機器手臂與手臂平台組合而成，整體共具備10個自由度，手臂可在自建的運動空間做移動。機器人視覺部份則利用Kinect v2中的紅外線攝影機為主，透過自建的YOLO模型並結合Kinect v2內建的深度感測器(IR projector)做目標物檢測，使機器人可以在平台中檢測出目標物的空間座標(x, y, z)。最後，機器人在將該目標物空間座標作為本研究GAN運動模型的輸入，並輸出一組機器手臂的關節角度，而機器人可透過關節角度移<text:soft-page-break/>動，移動至目標物旁將其抓起，完成一套擁有辨識能力之人型機器手臂平台。</text:p>
            <text:p text:style-name="P55">2. 以深度學習為基礎之單階段影像物件分割演算法及其自駕車視覺應用</text:p>
            <text:p text:style-name="P56">本研究提出一個單階段影像物件分割演算法，透過本演算法能夠預測影像中每個物件分別的形狀及其分類。與物件檢測演算法預測物件的邊界框不同，物件分割演算法是預測物件的形狀，因此對於形狀較不規則的物件以及小物件的預測較困難，本演算法以SOLO (Segmenting Objects by Locations)物件分割網路為基礎，將感受域模組(Receptive Field Block, RFB)結合特徵金字塔網路(Feature Pyramid Network, FPN)，提出特徵融合網路RFB-FPN，藉由RFB製造出不同尺度的感受域，得到更多不同尺度的特徵，改善SOLO對於形狀較不規則的物件以及小物件預測結果較差的問題，並應用於自駕車視覺道路影像檢測。結合立體視覺視差估測網路AANet (Adaptive Aggregation Network)，再將視差轉換為深度，能夠預測道路影像中的物件分類、分割每個物件的形狀，透過影像估測其距離值。</text:p>
          </table:table-cell>
          <table:covered-table-cell/>
          <table:covered-table-cell/>
          <table:covered-table-cell/>
        </table:table-row>
      </table:table>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新細明體" style:font-name-asian="新細明體" fo:font-size="12pt" style:font-size-asian="12pt" fo:background-color="#FFFFFF"/>
    </style:style>
    <style:style style:name="T7" style:parent-style-name="預設段落字型" style:family="text">
      <style:text-properties style:font-name="Microsoft YaHei UI" style:font-name-asian="Microsoft YaHei UI"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資訊與通訊組</text:span><text:span text:style-name="T5"><text:s text:c="3"/></text:span><text:span text:style-name="T6"><text:s text:c="25"/></text:span><text:span text:style-name="T7"><text:tab/></text:span><text:span text:style-name="T8"><text:tab/></text:span><text:span text:style-name="T9">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7:09:00Z</meta:creation-date>
    <dc:date>2022-05-25T07:09:00Z</dc:date>
    <meta:template xlink:href="Normal" xlink:type="simple"/>
    <meta:editing-cycles>2</meta:editing-cycles>
    <meta:editing-duration>PT0S</meta:editing-duration>
    <meta:document-statistic meta:page-count="2" meta:paragraph-count="2" meta:word-count="175" meta:character-count="1173" meta:row-count="8" meta:non-whitespace-character-count="1000"/>
  </office:meta>
</office:document-meta>
</file>